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EXPEDIENTE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EXPEDIENTE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officeooo:paragraph-rsid="000c5c7c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style:font-size-asian="11pt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EXPEDIENTE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style:font-name="Verdana"/>
    </style:style>
    <style:style style:name="P13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03936" style:font-size-asian="11pt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EXPEDIENTE">
      <style:text-properties fo:font-weight="bold" officeooo:paragraph-rsid="00103936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font-size="11pt" fo:font-style="normal" style:text-underline-style="none" fo:font-weight="normal" officeooo:rsid="0004e25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5" style:family="text">
      <style:text-properties officeooo:rsid="000d8c13"/>
    </style:style>
    <style:style style:name="T6" style:family="text">
      <style:text-properties fo:font-size="11pt" style:font-size-asian="11pt" style:font-name-complex="Verdana" style:font-size-complex="11pt" style:language-complex="zxx" style:country-complex="none"/>
    </style:style>
    <style:style style:name="T7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 loext:char-shading-value="0"/>
    </style:style>
    <style:style style:name="T8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officeooo:rsid="000e4d35"/>
    </style:style>
    <style:style style:name="T10" style:family="text">
      <style:text-properties officeooo:rsid="001c167c"/>
    </style:style>
    <style:style style:name="T11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Diputadas y Diputados de Santa Fe:</text:span> </text:p>
      <text:p text:style-name="P7"><text:span text:style-name="T6">La Comisión de Salud Pública y Asistencia Social ha considerado el </text:span><text:span text:style-name="T3">Expediente Nº 33109 CD – FSP proyecto de comunicación del señor diputado Carlos Del Frade, por el cual se solicita a </text:span><text:span text:style-name="T4">través</text:span><text:span text:style-name="T3"> de los Ministerios de Salud y Medio Ambiente y de la Producción, disponga explicar los motivos de la contaminación que sufren cincuenta familias domiciliadas en el Barrio Lastra, de la localidad de Lucio V. López, Departamento Iriondo</text:span><text:span text:style-name="T7">; </text:span><text:span text:style-name="T8">y, </text:span><text:span text:style-name="T6">por las razones expuestas en los fundamentos y las que podrá dar el miembro informante, aconseja la aprobación del siguiente texto: </text:span></text:p>
      <text:p text:style-name="P6"/>
      <text:p text:style-name="P3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PROYECTO DE <text:span text:style-name="T5">COMUNICACIÓN</text:span></text:p>
      <text:p text:style-name="P4"/>
      <text:p text:style-name="P5">La C<text:span text:style-name="T5">á</text:span>mara de Diputados de la Provincia ver<text:span text:style-name="T9">ía</text:span> con agrado que el Poder Ejecutivo, <text:span text:style-name="T9">por intermedio de los organismos que correspondan,</text:span> <text:span text:style-name="T5"><text:s/></text:span><text:span text:style-name="T9">en relación a</text:span> la <text:span text:style-name="T5">contaminación</text:span> que sufren cincuenta familias domiciliadas en el barrio Lastra, de la localidad de Lucio V. L<text:span text:style-name="T5">ó</text:span>pez, departamento Iriondo, <text:span text:style-name="T9">informe lo</text:span> siguiente:</text:p>
      <text:list xml:id="list2079518389112534068" text:style-name="L1">
        <text:list-item>
          <text:p text:style-name="P11"><text:span text:style-name="T9">s</text:span>i los Ministerios de Salud, Medio Ambiente y <text:span text:style-name="T5">Producción</text:span> <text:span text:style-name="T9">tienen conocimiento</text:span> de la <text:span text:style-name="T5">contaminación</text:span> del barrio Lastra de Lucio V. L<text:span text:style-name="T5">ó</text:span>pez como consecuencia de la actividad de los silos pertenecientes a Agricultores Federados Argentinos; </text:p>
        </text:list-item>
        <text:list-item>
          <text:p text:style-name="P10"><text:span text:style-name="T9">En caso afirmativo,</text:span> medidas <text:span text:style-name="T9">tomadas </text:span>para resolver esta <text:span text:style-name="T5">situación; </text:span><text:span text:style-name="T9">y </text:span></text:p>
        </text:list-item>
        <text:list-item>
          <text:p text:style-name="P8"><text:span text:style-name="T9">si se aplica la </text:span>normativa vigente en torno a la <text:span text:style-name="T5">contaminación</text:span> ambiental derivada de fumigaciones y silos.</text:p>
          <text:p text:style-name="P9"/>
        </text:list-item>
      </text:list>
      <text:p text:style-name="P14">Sala de la Comisión, <text:span text:style-name="T10">5 de julio de 2017</text:span></text:p>
      <text:p text:style-name="P13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draw:frame draw:style-name="fr2" draw:name="gráficos2" text:anchor-type="paragraph" svg:x="13.601cm" svg:y="23.841cm" svg:width="2.071cm" svg:height="1.231cm" draw:z-index="3"><draw:image xlink:href="Pictures/1000000000000123000000AD144E5050.jpg" xlink:type="simple" xlink:show="embed" xlink:actuate="onLoad"/></draw:frame>Firmantes: <text:span text:style-name="T10">YACCUZZI, Estela M. - GUTIÉRREZ, Alicia –</text:span><text:span text:style-name="T11"> FERNANDEZ, Raúl</text:span><text:span text:style-name="T10">– AUGSBURGER, Silvia – CHIALVO, Patri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0</meta:editing-cycles>
    <meta:editing-duration>PT14M28S</meta:editing-duration>
    <meta:generator>LibreOffice/4.0.5.2$Linux_x86 LibreOffice_project/5464147a081647a250913f19c0715bca595af2f</meta:generator>
    <dc:date>2017-07-05T15:42:22</dc:date>
    <meta:print-date>2017-07-04T12:39:00</meta:print-date>
    <meta:document-statistic meta:table-count="0" meta:image-count="4" meta:object-count="0" meta:page-count="1" meta:paragraph-count="11" meta:word-count="252" meta:character-count="1613" meta:non-whitespace-character-count="1361"/>
    <meta:template xlink:type="simple" xlink:actuate="onRequest" xlink:title="Predeterminado" xlink:href="smb://salud02/manina/REUNIONES%202017/Modelos/MEMBRETE%20A4%202017-3.odt" meta:date="2017-05-03T11:47:42"/>
  </office:meta>
</office:document-meta>
</file>